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7" calcext:value-type="float">
            <text:p>3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72" calcext:value-type="float">
            <text:p>47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289:1364</text:p>
          </table:table-cell>
          <table:table-cell table:style-name="ce15" office:value-type="float" office:value="88272.14" calcext:value-type="float">
            <text:p>88,272.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402:2885</text:p>
          </table:table-cell>
          <table:table-cell table:style-name="ce15" office:value-type="float" office:value="1472002.55" calcext:value-type="float">
            <text:p>1,472,002.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20104:469</text:p>
          </table:table-cell>
          <table:table-cell table:style-name="ce15" office:value-type="float" office:value="1519919.3" calcext:value-type="float">
            <text:p>1,519,919.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2051:491</text:p>
          </table:table-cell>
          <table:table-cell table:style-name="ce15" office:value-type="float" office:value="2025359.51" calcext:value-type="float">
            <text:p>2,025,359.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207:192</text:p>
          </table:table-cell>
          <table:table-cell table:style-name="ce15" office:value-type="float" office:value="3164230.92" calcext:value-type="float">
            <text:p>3,164,230.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467:870</text:p>
          </table:table-cell>
          <table:table-cell table:style-name="ce15" office:value-type="float" office:value="670696.85" calcext:value-type="float">
            <text:p>670,696.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289:1365</text:p>
          </table:table-cell>
          <table:table-cell table:style-name="ce15" office:value-type="float" office:value="2558400.61" calcext:value-type="float">
            <text:p>2,558,400.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00:1208</text:p>
          </table:table-cell>
          <table:table-cell table:style-name="ce15" office:value-type="float" office:value="77293.01" calcext:value-type="float">
            <text:p>77,293.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467:871</text:p>
          </table:table-cell>
          <table:table-cell table:style-name="ce15" office:value-type="float" office:value="6599493.33" calcext:value-type="float">
            <text:p>6,599,493.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273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085:623</text:p>
          </table:table-cell>
          <table:table-cell table:style-name="ce15" office:value-type="float" office:value="100618.61" calcext:value-type="float">
            <text:p>100,618.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0102:572</text:p>
          </table:table-cell>
          <table:table-cell table:style-name="ce15" office:value-type="float" office:value="185864.74" calcext:value-type="float">
            <text:p>185,864.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609:2084</text:p>
          </table:table-cell>
          <table:table-cell table:style-name="ce15" office:value-type="float" office:value="74777.35" calcext:value-type="float">
            <text:p>74,777.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36:222</text:p>
          </table:table-cell>
          <table:table-cell table:style-name="ce15" office:value-type="float" office:value="907571.36" calcext:value-type="float">
            <text:p>907,571.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415:512</text:p>
          </table:table-cell>
          <table:table-cell table:style-name="ce15" office:value-type="float" office:value="181841.38" calcext:value-type="float">
            <text:p>181,841.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230:3349</text:p>
          </table:table-cell>
          <table:table-cell table:style-name="ce15" office:value-type="float" office:value="1759503.05" calcext:value-type="float">
            <text:p>1,759,503.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160103:385</text:p>
          </table:table-cell>
          <table:table-cell table:style-name="ce15" office:value-type="float" office:value="267405.11" calcext:value-type="float">
            <text:p>267,405.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40101:8646</text:p>
          </table:table-cell>
          <table:table-cell table:style-name="ce15" office:value-type="float" office:value="1210585.91" calcext:value-type="float">
            <text:p>1,210,585.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61:229</text:p>
          </table:table-cell>
          <table:table-cell table:style-name="ce15" office:value-type="float" office:value="566658.29" calcext:value-type="float">
            <text:p>566,658.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1138:607</text:p>
          </table:table-cell>
          <table:table-cell table:style-name="ce15" office:value-type="float" office:value="1652034.34" calcext:value-type="float">
            <text:p>1,652,034.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1:9821</text:p>
          </table:table-cell>
          <table:table-cell table:style-name="ce15" office:value-type="float" office:value="268112.55" calcext:value-type="float">
            <text:p>268,112.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92:2939</text:p>
          </table:table-cell>
          <table:table-cell table:style-name="ce15" office:value-type="float" office:value="2651097.01" calcext:value-type="float">
            <text:p>2,651,097.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38:278</text:p>
          </table:table-cell>
          <table:table-cell table:style-name="ce15" office:value-type="float" office:value="983322.22" calcext:value-type="float">
            <text:p>983,322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1:9822</text:p>
          </table:table-cell>
          <table:table-cell table:style-name="ce15" office:value-type="float" office:value="434909.5" calcext:value-type="float">
            <text:p>434,909.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56:409</text:p>
          </table:table-cell>
          <table:table-cell table:style-name="ce15" office:value-type="float" office:value="3695694.72" calcext:value-type="float">
            <text:p>3,695,694.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401:1373</text:p>
          </table:table-cell>
          <table:table-cell table:style-name="ce15" office:value-type="float" office:value="627187.82" calcext:value-type="float">
            <text:p>627,187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00401:902</text:p>
          </table:table-cell>
          <table:table-cell table:style-name="ce15" office:value-type="float" office:value="674773.66" calcext:value-type="float">
            <text:p>674,773.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00401:1287</text:p>
          </table:table-cell>
          <table:table-cell table:style-name="ce15" office:value-type="float" office:value="371613.15" calcext:value-type="float">
            <text:p>371,613.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401:1359</text:p>
          </table:table-cell>
          <table:table-cell table:style-name="ce15" office:value-type="float" office:value="520420.66" calcext:value-type="float">
            <text:p>520,420.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10101:1090</text:p>
          </table:table-cell>
          <table:table-cell table:style-name="ce15" office:value-type="float" office:value="133207.36" calcext:value-type="float">
            <text:p>133,207.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2892</text:p>
          </table:table-cell>
          <table:table-cell table:style-name="ce15" office:value-type="float" office:value="1048646.79" calcext:value-type="float">
            <text:p>1,048,646.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249:273</text:p>
          </table:table-cell>
          <table:table-cell table:style-name="ce15" office:value-type="float" office:value="2139518.52" calcext:value-type="float">
            <text:p>2,139,518.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902:382</text:p>
          </table:table-cell>
          <table:table-cell table:style-name="ce15" office:value-type="float" office:value="1360855.24" calcext:value-type="float">
            <text:p>1,360,855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92:1091</text:p>
          </table:table-cell>
          <table:table-cell table:style-name="ce15" office:value-type="float" office:value="2611754.98" calcext:value-type="float">
            <text:p>2,611,754.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40:382</text:p>
          </table:table-cell>
          <table:table-cell table:style-name="ce15" office:value-type="float" office:value="377441.73" calcext:value-type="float">
            <text:p>377,441.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799:634</text:p>
          </table:table-cell>
          <table:table-cell table:style-name="ce15" office:value-type="float" office:value="1364639.65" calcext:value-type="float">
            <text:p>1,364,639.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6:14025</text:p>
          </table:table-cell>
          <table:table-cell table:style-name="ce15" office:value-type="float" office:value="1336544.67" calcext:value-type="float">
            <text:p>1,336,544.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6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90101:2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90101:22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90101:22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90101:2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90101:22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90101:2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90101:22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90101:22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90101:22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90101:22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90101:22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90101:22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90101:22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90101:22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90101:2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90101:22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90101:27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6:14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20401:40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40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1:40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1:40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20401:40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40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1:40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20401:40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20401:40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20401:36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36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401:36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1:3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20401:38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20401:39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20401:39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1:40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20401:40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24:6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24:6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24:6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24:6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24:6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24:6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24:6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24:6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24:6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24:6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24:6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24:6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24:6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24:6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24:6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24:6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24:6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24:6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24:6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24:6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24:7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24:8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24:9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84: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84:1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084:1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84: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40:2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40: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40:2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40:2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40:2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40:2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40:2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040: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40: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040:2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040: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040:3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40: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40:3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040:4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040: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040:4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40:4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072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072: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072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708: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708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799:6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110102:3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175: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33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401:34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46:4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114:1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084: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140:2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83:23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1:19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102:8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110305:14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024: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324: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2049:10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2036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1074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84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401:19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122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2098:4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050101:20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50801:14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175: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501:1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841:5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119:2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841:6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80106:1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34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164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90413: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401:42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34: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3:1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02:5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90101:29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20202:19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60203:3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060101:76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160401:15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60701:6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210101:7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10106:99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33:3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292:38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835:7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27: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422:5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24:6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24:6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747:2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071:6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84:1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74: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833:37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50: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53:2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413:8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132:3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134: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650:16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833:14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490:13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132:5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34: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456:2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24:6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24:6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134: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84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34:2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34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259:47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291:10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83:9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84: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84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84: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132:2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132:2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9:1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24:6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34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34: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24:6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134: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024:6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24:6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35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20602:3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134: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090202:17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84: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456:27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84:1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33:3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24:6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024:6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024:6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290:12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84:1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024:6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110:15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84:1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84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34: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53:22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84:1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34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251:19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84: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34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1398:8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058:1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024:6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33:3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00000:52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134: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64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238:18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238:10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024:6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024:6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33:3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024:6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085:4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848:9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4:010106:122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33:3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24:6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84: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33:3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084: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48:11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024:8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134: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084: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84: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024:6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34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71:26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292:31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084:1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150102:26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134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59:18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238:17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3:010124:24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084:1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84:1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84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92:25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490:12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20102:15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20401:28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695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759: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20401:22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571: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571: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047:1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062:8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23: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46:9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071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017:2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071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046:1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545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456:25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429:5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063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033: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470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546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544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470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556: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068:7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00406:7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470:3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119: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700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269: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393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407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291:8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380: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292: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672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20401:33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705: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570: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688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678:2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20401:20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568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643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100401:9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110104:8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060102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071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051:100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071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048:2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037:5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068:10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068:7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479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479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025:3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0540: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486: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429: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0496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0568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0568: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478: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30011:4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119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0571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0571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698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20401:2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401: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0392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0404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0305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424: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305:1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0305:1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0403: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305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0413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378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286:38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708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691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00401:1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571:1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00406:7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00406:7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569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639: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20401:22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100401:12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020401:35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571: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0040:2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0532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507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0429:5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0708: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0547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0541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0504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0472: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032: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24:5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046:1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046:12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0533: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0456:2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0489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0456:2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24:5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067:8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61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046:12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063: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071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0547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512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068:50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067:4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7:250501:5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379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020401:27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0416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0418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0286:38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305:1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0305:1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0:020401:27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413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0:020401:24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6:080301:3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0305:1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0305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7:250501:58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7:250501:58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2:190101:17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2:190101:17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2:190101:18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2:190101:18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2:190101:18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2:190101:24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2:190101:17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2:190101:14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2:190101:18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2:190101:1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2:190101:1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2:190101:18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2:190101:1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2:190101:16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2:190101:16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2:190101:17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2:190101:17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2:190101:17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2:190101:17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2:190101:18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2:190101:17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2:190101:17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2:190101:18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2:190101:18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2:190101:24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2:190101:18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5:040136:23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2:190101:15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190101:1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2:190101:14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2:190101:17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2:190101:17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2:190101:17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2:190101:17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2:190101:17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2:190101:19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40201:17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2:190101:15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2:190101:14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4:040102:90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2:190101:15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2:190101:16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068:46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7:240104:2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0429:16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8:110108:26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090202:22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7:240102:28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40668:2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92:2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0281:3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6:100910: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0286:13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068:23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052:3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30071:28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30019: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068:28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0551: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048:4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024:19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052:3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068:26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4:010106:157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4:010106:157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1460: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0446:14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40446:1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0707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0668:2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024:29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051:10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054:30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024:7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048:4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429:1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40305: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41492: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71:28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068:15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068:22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446:7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456:18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446:5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068:47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068:4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068:45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054:6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024:14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068:37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0281:3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6:050101:17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0429:10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91F5C595B01F4DE0ACEAD68C7F0B71284C965CDF216D9B47C5E57568B2D4ADF0DBCB9E0267A839F353909F2DF7BF24B94CDD4E9D7F159A3B91F2BFBE9F177F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9T07:45:43</meta:creation-date>
    <dc:date>2024-05-29T08:16:14</dc:date>
    <meta:generator>LibreOffice/6.4.6.2$Linux_X86_64 LibreOffice_project/17c4c786810c925eb6e0da4181cd43069b44ed29</meta:generator>
    <meta:document-statistic meta:table-count="1" meta:cell-count="2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